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5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6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7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8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9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0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1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2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3" style:parent-style-name="清單段落" style:family="paragraph">
      <style:paragraph-properties fo:line-height="115%"/>
      <style:text-properties style:font-name="標楷體" style:font-name-asian="標楷體"/>
    </style:style>
    <style:style style:name="P14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5" style:parent-style-name="清單段落" style:family="paragraph">
      <style:paragraph-properties fo:line-height="115%"/>
      <style:text-properties style:font-name="標楷體" style:font-name-asian="標楷體"/>
    </style:style>
    <style:style style:name="P16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7" style:parent-style-name="清單段落" style:list-style-name="LFO2" style:family="paragraph">
      <style:paragraph-properties fo:line-height="115%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2" style:family="paragraph">
      <style:paragraph-properties fo:line-height="115%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50" style:parent-style-name="清單段落" style:list-style-name="LFO2" style:family="paragraph">
      <style:paragraph-properties fo:line-height="115%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list-style-name="LFO2" style:family="paragraph">
      <style:paragraph-properties fo:line-height="115%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list-style-name="LFO2" style:family="paragraph">
      <style:paragraph-properties fo:line-height="115%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2" style:family="paragraph">
      <style:paragraph-properties fo:line-height="115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list-style-name="LFO2" style:family="paragraph"/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清單段落" style:list-style-name="LFO2" style:family="paragraph">
      <style:text-properties style:font-name="標楷體" style:font-name-asian="標楷體"/>
    </style:style>
    <style:style style:name="P73" style:parent-style-name="清單段落" style:list-style-name="LFO2" style:family="paragraph">
      <style:paragraph-properties fo:line-height="115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超連結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88" style:parent-style-name="清單段落" style:list-style-name="LFO2" style:family="paragraph">
      <style:paragraph-properties fo:line-height="115%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P90" style:parent-style-name="清單段落" style:list-style-name="LFO2" style:family="paragraph">
      <style:paragraph-properties fo:line-height="115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超連結" style:family="text">
      <style:text-properties style:font-name="標楷體" style:font-name-asian="標楷體" style:use-window-font-color="true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95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9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97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98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99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00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115%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2" style:family="paragraph">
      <style:paragraph-properties fo:line-height="115%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14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15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16" style:parent-style-name="清單段落" style:list-style-name="LFO2" style:family="paragraph">
      <style:paragraph-properties style:snap-to-layout-grid="false" fo:text-align="justify" fo:margin-top="0.075in" fo:line-height="115%"/>
      <style:text-properties style:font-name="標楷體" style:font-name-asian="標楷體" style:font-size-complex="12pt"/>
    </style:style>
    <style:style style:name="P117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118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119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120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121" style:parent-style-name="清單段落" style:list-style-name="LFO2" style:family="paragraph">
      <style:paragraph-properties fo:line-height="115%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24" style:parent-style-name="清單段落" style:list-style-name="LFO2" style:family="paragraph">
      <style:paragraph-properties fo:line-height="115%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31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32" style:parent-style-name="清單段落" style:list-style-name="LFO3_1" style:family="paragraph">
      <style:paragraph-properties fo:line-height="115%"/>
      <style:text-properties style:font-name="標楷體" style:font-name-asian="標楷體"/>
    </style:style>
    <style:style style:name="P133" style:parent-style-name="清單段落" style:list-style-name="LFO3_1" style:family="paragraph">
      <style:paragraph-properties fo:line-height="115%"/>
      <style:text-properties style:font-name="標楷體" style:font-name-asian="標楷體"/>
    </style:style>
    <style:style style:name="P134" style:parent-style-name="清單段落" style:list-style-name="LFO3_1" style:family="paragraph">
      <style:paragraph-properties fo:line-height="115%"/>
      <style:text-properties style:font-name="標楷體" style:font-name-asian="標楷體"/>
    </style:style>
    <style:style style:name="P135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36" style:parent-style-name="清單段落" style:list-style-name="LFO4" style:family="paragraph">
      <style:paragraph-properties fo:line-height="115%" fo:margin-right="-0.1069in"/>
      <style:text-properties style:font-name="標楷體" style:font-name-asian="標楷體"/>
    </style:style>
    <style:style style:name="P137" style:parent-style-name="清單段落" style:list-style-name="LFO4" style:family="paragraph">
      <style:paragraph-properties fo:line-height="115%" fo:margin-right="-0.1069in"/>
      <style:text-properties style:font-name="標楷體" style:font-name-asian="標楷體"/>
    </style:style>
    <style:style style:name="P138" style:parent-style-name="清單段落" style:list-style-name="LFO5" style:family="paragraph">
      <style:paragraph-properties fo:line-height="115%" fo:margin-right="-0.1069in"/>
      <style:text-properties style:font-name="標楷體" style:font-name-asian="標楷體"/>
    </style:style>
    <style:style style:name="P139" style:parent-style-name="清單段落" style:list-style-name="LFO5" style:family="paragraph">
      <style:paragraph-properties fo:line-height="115%" fo:margin-right="-0.1069in"/>
      <style:text-properties style:font-name="標楷體" style:font-name-asian="標楷體"/>
    </style:style>
    <style:style style:name="P140" style:parent-style-name="清單段落" style:list-style-name="LFO5" style:family="paragraph">
      <style:paragraph-properties fo:line-height="115%" fo:margin-right="-0.1069in"/>
      <style:text-properties style:font-name="標楷體" style:font-name-asian="標楷體"/>
    </style:style>
    <style:style style:name="P141" style:parent-style-name="清單段落" style:list-style-name="LFO4" style:family="paragraph">
      <style:paragraph-properties fo:line-height="115%" fo:margin-right="-0.1069in"/>
      <style:text-properties style:font-name="標楷體" style:font-name-asian="標楷體"/>
    </style:style>
    <style:style style:name="P142" style:parent-style-name="清單段落" style:list-style-name="LFO4" style:family="paragraph">
      <style:paragraph-properties fo:line-height="115%" fo:margin-right="-0.1069in"/>
      <style:text-properties style:font-name="標楷體" style:font-name-asian="標楷體"/>
    </style:style>
    <style:style style:name="P143" style:parent-style-name="內文" style:list-style-name="LFO4" style:family="paragraph">
      <style:paragraph-properties fo:border="0.0034in solid #FFFFFF" fo:padding="0.4305in" style:shadow="#000000 0.0034in 0.0034in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list-style-name="LFO4" style:family="paragraph">
      <style:paragraph-properties fo:border="0.0034in solid #FFFFFF" fo:padding="0.4305in" style:shadow="#000000 0.0034in 0.0034in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list-style-name="LFO4" style:family="paragraph">
      <style:paragraph-properties fo:border="0.0034in solid #FFFFFF" fo:padding="0.4305in" style:shadow="#000000 0.0034in 0.0034in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list-style-name="LFO4" style:family="paragraph">
      <style:paragraph-properties fo:widows="2" fo:orphans="2" fo:border="0.0034in solid #FFFFFF" fo:padding="0.4305in" style:shadow="#000000 0.0034in 0.0034in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2" style:parent-style-name="內文" style:list-style-name="LFO4" style:family="paragraph">
      <style:paragraph-properties fo:widows="2" fo:orphans="2" fo:border="0.0034in solid #FFFFFF" fo:padding="0.4305in" style:shadow="#000000 0.0034in 0.0034in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4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55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56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57" style:parent-style-name="清單段落" style:list-style-name="LFO2" style:family="paragraph">
      <style:paragraph-properties fo:line-height="115%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60" style:parent-style-name="清單段落" style:list-style-name="LFO2" style:family="paragraph">
      <style:paragraph-properties fo:line-height="115%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63" style:parent-style-name="清單段落" style:list-style-name="LFO2" style:family="paragraph">
      <style:paragraph-properties fo:line-height="115%" fo:margin-right="-0.1069in"/>
      <style:text-properties style:font-name="標楷體" style:font-name-asian="標楷體"/>
    </style:style>
    <style:style style:name="P164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超連結" style:family="text">
      <style:text-properties style:font-name="標楷體" style:font-name-asian="標楷體" style:use-window-font-color="true"/>
    </style:style>
    <style:style style:name="P173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74" style:parent-style-name="清單段落" style:list-style-name="LFO6" style:family="paragraph">
      <style:paragraph-properties fo:line-height="115%"/>
      <style:text-properties style:font-name="標楷體" style:font-name-asian="標楷體"/>
    </style:style>
    <style:style style:name="P175" style:parent-style-name="清單段落" style:list-style-name="LFO6" style:family="paragraph">
      <style:paragraph-properties fo:line-height="115%"/>
      <style:text-properties style:font-name="標楷體" style:font-name-asian="標楷體"/>
    </style:style>
    <style:style style:name="P176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7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7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TableColumn180" style:family="table-column">
      <style:table-column-properties style:column-width="1.1027in"/>
    </style:style>
    <style:style style:name="TableColumn181" style:family="table-column">
      <style:table-column-properties style:column-width="1.0951in"/>
    </style:style>
    <style:style style:name="TableColumn182" style:family="table-column">
      <style:table-column-properties style:column-width="1.1034in"/>
    </style:style>
    <style:style style:name="TableColumn183" style:family="table-column">
      <style:table-column-properties style:column-width="1.0944in"/>
    </style:style>
    <style:style style:name="TableColumn184" style:family="table-column">
      <style:table-column-properties style:column-width="1.1034in"/>
    </style:style>
    <style:style style:name="TableColumn185" style:family="table-column">
      <style:table-column-properties style:column-width="1.0951in"/>
    </style:style>
    <style:style style:name="Table179" style:family="table">
      <style:table-properties style:width="6.5944in" fo:margin-left="0.6666in" table:align="left"/>
    </style:style>
    <style:style style:name="TableRow186" style:family="table-row">
      <style:table-row-properties style:min-row-height="0.829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99" style:parent-style-name="清單段落" style:family="paragraph">
      <style:paragraph-properties fo:text-align="center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20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20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2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 style:min-row-height="1.419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1.4194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margin-lef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style:min-row-height="1.4194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1.4194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5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5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55" style:parent-style-name="清單段落" style:list-style-name="LFO7" style:family="paragraph">
      <style:text-properties style:font-name="標楷體" style:font-name-asian="標楷體"/>
    </style:style>
    <style:style style:name="P256" style:parent-style-name="清單段落" style:list-style-name="LFO7" style:family="paragraph">
      <style:text-properties style:font-name="標楷體" style:font-name-asian="標楷體"/>
    </style:style>
    <style:style style:name="P257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112</text:span><text:span text:style-name="T3">年全國第二次青年暨青少年擊劍錦標賽競賽規程</text:span></text:p>
      <text:list text:style-name="LFO2" text:continue-numbering="true">
        <text:list-item>
          <text:p text:style-name="P4">核備文號：教育部體育署112年9月15日臺教體署競(一)字第1120036062號函。</text:p>
        </text:list-item>
        <text:list-item>
          <text:p text:style-name="P5">宗　　旨：為推廣擊劍運動，落實基層訓練並發掘優秀青年及青少年選手，並與國際競賽接軌，舉辦本比賽。</text:p>
        </text:list-item>
        <text:list-item>
          <text:p text:style-name="P6">指導單位：教育部體育署</text:p>
        </text:list-item>
        <text:list-item>
          <text:p text:style-name="P7">主辦單位：中華民國擊劍協會、臺北市體育總會擊劍協會</text:p>
        </text:list-item>
        <text:list-item>
          <text:p text:style-name="P8">協辦單位：臺北市政府體育局、銘傳大學、臺北市立石牌國中、臺北市立誠正國中、臺北市立育成高中、辰記國際有限公司</text:p>
        </text:list-item>
        <text:list-item>
          <text:p text:style-name="P9">比賽日期：112年11月3日至11月5日，共3天。</text:p>
        </text:list-item>
        <text:list-item>
          <text:p text:style-name="P10">比賽地點：臺北市立體育館4樓（台北市松山區南京東路4段10號）</text:p>
        </text:list-item>
        <text:list-item>
          <text:p text:style-name="P11">比賽項目：</text:p>
          <text:list text:continue-numbering="true">
            <text:list-item>
              <text:p text:style-name="P12">青年組：</text:p>
            </text:list-item>
          </text:list>
        </text:list-item>
      </text:list>
      <text:p text:style-name="P13"><text:s text:c="4"/>1.男子鈍劍<text:s text:c="2"/>2.男子銳劍<text:s text:c="2"/>3.男子軍刀<text:s text:c="2"/>4.女子鈍劍<text:s text:c="2"/>5.女子銳劍<text:s text:c="2"/>6.女子軍刀</text:p>
      <text:list text:style-name="LFO2" text:continue-numbering="true">
        <text:list-item>
          <text:list>
            <text:list-item>
              <text:p text:style-name="P14">青少年組：</text:p>
            </text:list-item>
          </text:list>
        </text:list-item>
      </text:list>
      <text:p text:style-name="P15"><text:s text:c="4"/>1.男子鈍劍<text:s text:c="2"/>2.男子銳劍<text:s text:c="2"/>3.男子軍刀<text:s text:c="2"/>4.女子鈍劍<text:s text:c="2"/>5.女子銳劍<text:s text:c="2"/>6.女子軍刀</text:p>
      <text:list text:style-name="LFO2" text:continue-numbering="true">
        <text:list-item>
          <text:p text:style-name="P16">報名資格：<text:s/></text:p>
          <text:list text:continue-numbering="true">
            <text:list-item>
              <text:p text:style-name="P17"><text:span text:style-name="T18">青年組：</text:span><text:span text:style-name="T19">於民國</text:span><text:span text:style-name="T20">93</text:span><text:span text:style-name="T21">年</text:span><text:span text:style-name="T22">1</text:span><text:span text:style-name="T23">月</text:span><text:span text:style-name="T24">1</text:span><text:span text:style-name="T25">日至民國</text:span><text:span text:style-name="T26">99</text:span><text:span text:style-name="T27">年</text:span><text:span text:style-name="T28">12</text:span><text:span text:style-name="T29">月</text:span><text:span text:style-name="T30">31</text:span><text:span text:style-name="T31">日止出生者</text:span><text:span text:style-name="T32">。</text:span><text:span text:style-name="T33"><text:s/></text:span></text:p>
            </text:list-item>
            <text:list-item>
              <text:p text:style-name="P34"><text:span text:style-name="T35">青少年組：</text:span><text:span text:style-name="T36">於民國</text:span><text:span text:style-name="T37">96</text:span><text:span text:style-name="T38">年</text:span><text:span text:style-name="T39">1</text:span><text:span text:style-name="T40">月</text:span><text:span text:style-name="T41">1</text:span><text:span text:style-name="T42">日至民國</text:span><text:span text:style-name="T43">99</text:span><text:span text:style-name="T44">年</text:span><text:span text:style-name="T45">12</text:span><text:span text:style-name="T46">月</text:span><text:span text:style-name="T47">31</text:span><text:span text:style-name="T48">日止出生者。</text:span></text:p>
            </text:list-item>
          </text:list>
        </text:list-item>
        <text:list-item>
          <text:p text:style-name="P49">報名辦法：</text:p>
          <text:list text:continue-numbering="true">
            <text:list-item>
              <text:p text:style-name="P50"><text:span text:style-name="T51">選手須持有中華民國擊劍協會有效選手證號。</text:span></text:p>
            </text:list-item>
            <text:list-item>
              <text:p text:style-name="P52"><text:span text:style-name="T53">每人限報一項，不得跨項，青少年組者可跨青年組。</text:span></text:p>
            </text:list-item>
            <text:list-item>
              <text:p text:style-name="P54"><text:span text:style-name="T55">在校生由各校擊劍社團報名。</text:span></text:p>
            </text:list-item>
            <text:list-item>
              <text:p text:style-name="P56"><text:span text:style-name="T57">報名費：每人每項新台幣</text:span><text:span text:style-name="T58">700</text:span><text:span text:style-name="T59">元</text:span><text:span text:style-name="T60">整</text:span><text:span text:style-name="T61">(</text:span><text:span text:style-name="T62">含保險費</text:span><text:span text:style-name="T63">)</text:span><text:span text:style-name="T64">。</text:span></text:p>
            </text:list-item>
            <text:list-item>
              <text:p text:style-name="P65"><text:span text:style-name="T66">經報名後</text:span><text:span text:style-name="T67">(</text:span><text:span text:style-name="T68">除天災等不可抗拒因素之外</text:span><text:span text:style-name="T69">)</text:span><text:span text:style-name="T70">不得以任何理由要求退費。已報名者若因重大事由無法出賽，須事先以書面通知本會，不得無故放棄比賽；</text:span><text:span text:style-name="T71">如放棄參賽，所繳費用於扣除相關行政作業所需支出後退還餘款。</text:span></text:p>
            </text:list-item>
            <text:list-item>
              <text:p text:style-name="P72">無故棄賽者主辦單位得依FIE規則o.56.3之精神罰款其所屬單位新台幣1000元整，未完成繳納罰金前暫停其所屬單位所有選手的比賽。</text:p>
            </text:list-item>
            <text:list-item>
              <text:p text:style-name="P73"><text:span text:style-name="T74">報名日期：即日起至</text:span><text:span text:style-name="T75">112</text:span><text:span text:style-name="T76">年</text:span><text:span text:style-name="T77">10</text:span><text:span text:style-name="T78">月</text:span><text:span text:style-name="T79">15</text:span><text:span text:style-name="T80">日截止，一律採網路報名</text:span><text:span text:style-name="T81">(</text:span><text:span text:style-name="T82">伊貝特報名網，網址連結</text:span><text:span text:style-name="T83">:</text:span><text:s/><text:a xlink:href="https://bao-ming.com/eb/content/5787" office:target-frame-name="_top" xlink:show="replace"><text:span text:style-name="T84">https://bao-ming.com/eb/content/5787</text:span></text:a><text:span text:style-name="T85">)</text:span><text:span text:style-name="T86">。</text:span></text:p>
            </text:list-item>
            <text:list-item>
              <text:p text:style-name="P87">報名前請務必閱讀並瞭解活動須知及活動聲明，並勾選”我同意”之選項，即可進入報名系統，選取競賽項目後進入填寫報名資料。</text:p>
            </text:list-item>
            <text:list-item>
              <text:p text:style-name="P88"><text:span text:style-name="T89">未滿十五歲參賽者須填寫監護人相關資料。</text:span></text:p>
            </text:list-item>
            <text:list-item>
              <text:p text:style-name="P90"><text:span text:style-name="T91">網路報名繳費問題請寫信到</text:span><text:a xlink:href="mailto:servicetaipeifencing@gmail.com" office:target-frame-name="_top" xlink:show="replace"><text:span text:style-name="T92">servicetaipeifencing@gmail.com</text:span></text:a><text:span text:style-name="T93">，臺北市體育總會擊劍協會將有專人為您服務。</text:span></text:p>
            </text:list-item>
          </text:list>
        </text:list-item>
        <text:list-item>
          <text:p text:style-name="P94">賽程：</text:p>
          <text:soft-page-break/>
          <text:list text:continue-numbering="true">
            <text:list-item>
              <text:p text:style-name="P95">112年11月3日(星期五)</text:p>
            </text:list-item>
          </text:list>
        </text:list-item>
      </text:list>
      <text:p text:style-name="P96">青年男鈍、青年女軍、青少年男軍、青少年女鈍</text:p>
      <text:list text:style-name="LFO2" text:continue-numbering="true">
        <text:list-item>
          <text:list>
            <text:list-item>
              <text:p text:style-name="P97">112年11月4日(星期六)</text:p>
            </text:list-item>
          </text:list>
        </text:list-item>
      </text:list>
      <text:p text:style-name="P98">青年男銳、青年女鈍、青少年男鈍、青少年女銳</text:p>
      <text:list text:style-name="LFO2" text:continue-numbering="true">
        <text:list-item>
          <text:list>
            <text:list-item>
              <text:p text:style-name="P99">112年11月5日(星期日)</text:p>
            </text:list-item>
          </text:list>
        </text:list-item>
      </text:list>
      <text:p text:style-name="P100">青年男軍、青年女銳、青少年男銳、青少年女軍</text:p>
      <text:p text:style-name="P101"><text:span text:style-name="T102"><text:tab/></text:span><text:span text:style-name="T103">選手檢錄時間為比賽當天上午</text:span><text:span text:style-name="T104">7:50~8:20</text:span><text:span text:style-name="T105">，檢錄完畢後依賽程表開賽，</text:span><text:span text:style-name="T106">8:30</text:span><text:span text:style-name="T107">開始比賽。</text:span></text:p>
      <text:list text:style-name="LFO2" text:continue-numbering="true">
        <text:list-item>
          <text:p text:style-name="P108"><text:span text:style-name="T109">比賽規則：依據國際擊劍規則總會（</text:span><text:span text:style-name="T110">F.I.E</text:span><text:span text:style-name="T111">）最新競賽規則進行，</text:span><text:span text:style-name="T112">並實施消極比賽規定。</text:span></text:p>
        </text:list-item>
        <text:list-item>
          <text:p text:style-name="P113">競賽辦法：</text:p>
          <text:list text:continue-numbering="true">
            <text:list-item>
              <text:p text:style-name="P114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115">單淘汰賽時，選手連續比賽，可依規定提出休息5分鐘請求。</text:p>
            </text:list-item>
          </text:list>
        </text:list-item>
        <text:list-item>
          <text:p text:style-name="P116">器材規定：</text:p>
          <text:list text:continue-numbering="true">
            <text:list-item>
              <text:p text:style-name="P117">所有競賽場地器材與設備均須符合國際擊劍總會規則之規定。運動員應自備符合規則要求之裝備和器材參加比賽。</text:p>
            </text:list-item>
            <text:list-item>
              <text:p text:style-name="P118">本次競賽無賽前器材檢驗，比賽選手自備合格劍具、裝備由場上裁判檢核。</text:p>
            </text:list-item>
            <text:list-item>
              <text:p text:style-name="P119">比賽裝備劍具請運動員自備，並準備上場的第二把(含以上)的預備器材，沒有預備器材，依規則之第一類罰則處罰之。</text:p>
            </text:list-item>
            <text:list-item>
              <text:p text:style-name="P120">劍服、劍褲、面罩、小背心須達到350牛頓抗力以上，未符合標準者不得上場比賽。</text:p>
            </text:list-item>
          </text:list>
        </text:list-item>
        <text:list-item>
          <text:p text:style-name="P121"><text:span text:style-name="T122">獎勵：</text:span></text:p>
          <text:list text:continue-numbering="true">
            <text:list-item>
              <text:p text:style-name="P123">各項比賽冠、亞、季軍頒發獎牌及成績證明，三、四名並列，第五名至第八名頒發成績證明書乙份(各單項報名人數不足十二人者，則不頒第五名至第八名成績證明書)。</text:p>
            </text:list-item>
            <text:list-item>
              <text:p text:style-name="P124"><text:span text:style-name="T125">獲獎選手於領獎時須穿著劍服或隊服</text:span><text:span text:style-name="T126">(</text:span><text:span text:style-name="T127">不得穿著短褲</text:span><text:span text:style-name="T128">)</text:span><text:span text:style-name="T129">、劍鞋或運動鞋。服裝未符規定者不得上台領獎。</text:span></text:p>
            </text:list-item>
            <text:list-item>
              <text:p text:style-name="P130">本次競賽成績提報教育部體育署備查，並列為112年全國第二次青年暨青少年排名賽成績。</text:p>
            </text:list-item>
          </text:list>
        </text:list-item>
        <text:list-item>
          <text:p text:style-name="P131">申訴：</text:p>
        </text:list-item>
      </text:list>
      <text:list text:style-name="LFO3_1" text:continue-numbering="true">
        <text:list-item>
          <text:p text:style-name="P132">有關競賽爭議申訴案件，應依據國際規則及相關規定辦理；若無明文規定者，得先以口頭提出申訴，並於該場比賽結束後30分鐘內向裁判長或審判委員提出書面申訴(申訴書如附件)。未依規定時間內提出者，不予受理。書面申訴應由該代表隊領隊或教練簽名。</text:p>
        </text:list-item>
        <text:list-item>
          <text:p text:style-name="P133">有關參賽運動員資格不符或冒名參賽之申訴，得先以口頭向裁判長提出申訴，並於該場比賽結束後30分鐘內，向裁判長提出書面申訴(申訴書如附件)，未依規定時間內提出者，不予受理。</text:p>
        </text:list-item>
        <text:list-item>
          <text:p text:style-name="P134">任何申訴均須繳交保證金新臺幣1,000元，如經裁定其申訴理由不成立時，沒收其保證金並列入承辦單位經費收入。</text:p>
        </text:list-item>
      </text:list>
      <text:list text:style-name="LFO2" text:continue-numbering="true">
        <text:list-item>
          <text:p text:style-name="P135">運動禁藥管制相關規定</text:p>
        </text:list-item>
      </text:list>
      <text:list text:style-name="LFO4" text:continue-numbering="true">
        <text:list-item>
          <text:p text:style-name="P136">依據「國家運動禁藥管制規則（NADR）」，參與協會辦理賽事之選手屬於國家級運動員，皆可<text:soft-page-break/>能接受藥檢。</text:p>
        </text:list-item>
        <text:list-item>
          <text:p text:style-name="P137">依據「治療用途豁免國際標準（ISTUE）」，國家級運動員因治療用途欲使用禁用物質或方法前，應向「財團法人中華運動禁藥防制基金會」提出「治療用途豁免（TUE）」申請，取得核可後方可使用。</text:p>
        </text:list-item>
      </text:list>
      <text:list text:style-name="LFO5" text:continue-numbering="true">
        <text:list-item>
          <text:p text:style-name="P138">使用「隨時禁用（賽內與賽外）物質或方法（S1~S5、M1~M3、P1）」：無論是否參賽，應儘速提出申請。尚未申請者，應於申請截止日期前提出。</text:p>
        </text:list-item>
        <text:list-item>
          <text:p text:style-name="P139">賽內期<text:s/>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140">符合特殊情況時（如：緊急醫療等）得於使用後提出回溯性TUE申請或申請截止日期後提出申請，詳見下方「運動員治療用途豁免須知」。</text:p>
        </text:list-item>
      </text:list>
      <text:list text:style-name="LFO4" text:continue-numbering="true">
        <text:list-item>
          <text:p text:style-name="P141">本次賽事TUE申請截止日期為10月3日。</text:p>
        </text:list-item>
        <text:list-item>
          <text:p text:style-name="P142">運動禁藥相關內容：</text:p>
          <text:list text:continue-numbering="true">
            <text:list-item>
              <text:p text:style-name="P143"><text:a xlink:href="https://www.antidoping.org.tw/prohibited-list/" office:target-frame-name="_top" xlink:show="replace"><text:span text:style-name="T144">禁用清單</text:span></text:a></text:p>
            </text:list-item>
            <text:list-item>
              <text:p text:style-name="P145"><text:a xlink:href="https://www.antidoping.org.tw/tue/" office:target-frame-name="_top" xlink:show="replace"><text:span text:style-name="T146">治療用途豁免申請</text:span></text:a></text:p>
            </text:list-item>
            <text:list-item>
              <text:p text:style-name="P147"><text:a xlink:href="https://www.antidoping.org.tw/tue/athlete/" office:target-frame-name="_top" xlink:show="replace"><text:span text:style-name="T148">運動員治療用途豁免須知</text:span></text:a></text:p>
            </text:list-item>
            <text:list-item>
              <text:p text:style-name="P149"><text:a xlink:href="https://www.antidoping.org.tw/testing-procedure/" office:target-frame-name="_top" xlink:show="replace"><text:span text:style-name="T150">採樣流程</text:span><text:span text:style-name="T151"><text:s/></text:span></text:a></text:p>
            </text:list-item>
            <text:list-item>
              <text:p text:style-name="P152"><text:a xlink:href="https://www.antidoping.org.tw/regulations/" office:target-frame-name="_top" xlink:show="replace"><text:span text:style-name="T153">其他藥管規定</text:span></text:a></text:p>
            </text:list-item>
          </text:list>
        </text:list-item>
      </text:list>
      <text:list text:style-name="LFO2" text:continue-numbering="true">
        <text:list-item>
          <text:p text:style-name="P154">附則：</text:p>
          <text:list text:continue-numbering="true">
            <text:list-item>
              <text:p text:style-name="P155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156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157"><text:span text:style-name="T158">每場比賽於第二次唱名後一分鐘，與賽選手仍未出席者，即以棄權論。</text:span></text:p>
            </text:list-item>
            <text:list-item>
              <text:p text:style-name="P159">已報名參賽選手若因重大事由無法出賽，請事先以書面通知本會，不得無故放棄比賽。</text:p>
            </text:list-item>
            <text:list-item>
              <text:p text:style-name="P160"><text:span text:style-name="T161">報名表所填列之個人資料為本次賽會統一辦理投保，此外不另作其他用途。</text:span></text:p>
            </text:list-item>
            <text:list-item>
              <text:p text:style-name="P162">報名截止後欲修改資料如報名單位等，將加收行政費用新臺幣200元。</text:p>
            </text:list-item>
          </text:list>
        </text:list-item>
        <text:list-item>
          <text:p text:style-name="P163">為強化性騷擾防治，本會性騷擾申訴管道如下：</text:p>
        </text:list-item>
      </text:list>
      <text:p text:style-name="P164"><text:span text:style-name="T165">電話：</text:span><text:span text:style-name="T166">02-8772-3033</text:span><text:span text:style-name="T167"><text:tab/></text:span><text:span text:style-name="T168">傳真：</text:span><text:span text:style-name="T169">02-2778-1663</text:span><text:span text:style-name="T170"><text:tab/></text:span><text:span text:style-name="T171">電子郵件信箱：</text:span><text:a xlink:href="mailto:taipeifencing2@gmail.com" office:target-frame-name="_top" xlink:show="replace"><text:span text:style-name="T172">taipeifencing2@gmail.com</text:span></text:a></text:p>
      <text:list text:style-name="LFO2" text:continue-numbering="true">
        <text:list-item>
          <text:p text:style-name="P173">本賽事響應環保減塑作為：</text:p>
        </text:list-item>
      </text:list>
      <text:list text:style-name="LFO6" text:continue-numbering="true">
        <text:list-item>
          <text:p text:style-name="P174">不提供一次性瓶裝水，請參與人員自行備受水瓶現場裝取飲用水。</text:p>
        </text:list-item>
        <text:list-item>
          <text:p text:style-name="P175">不提供一次性塑膠餐具，請參與人員自行備妥環保餐具。</text:p>
        </text:list-item>
      </text:list>
      <text:list text:style-name="LFO2" text:continue-numbering="true">
        <text:list-item>
          <text:p text:style-name="P176">本競賽規程如有未盡事宜，大會得隨時補充之；本競賽規程經教育部體育署備查後辦理，修正時亦同。</text:p>
        </text:list-item>
      </text:list>
      <text:p text:style-name="P177"/>
      <text:p text:style-name="P178">附件：112年全國第二次青年暨青少年擊劍錦標賽申訴書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申訴單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職稱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姓名</text:p>
          </table:table-cell>
          <table:table-cell table:style-name="TableCell197">
            <text:p text:style-name="P198"/>
            <text:p text:style-name="P199"><text:span text:style-name="T200">(</text:span><text:span text:style-name="T201">申訴人簽名</text:span><text:span text:style-name="T202">)</text:span></text:p>
          </table:table-cell>
        </table:table-row>
        <table:table-row table:style-name="TableRow203">
          <table:table-cell table:style-name="TableCell204" table:number-columns-spanned="2">
            <text:p text:style-name="P205">申訴時間</text:p>
          </table:table-cell>
          <table:covered-table-cell/>
          <table:table-cell table:style-name="TableCell206" table:number-columns-spanned="4">
            <text:p text:style-name="P207"><text:s text:c="4"/>年<text:s text:c="4"/>月<text:s text:c="4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被申訴者</text:p>
          </table:table-cell>
          <table:table-cell table:style-name="TableCell211">
            <text:p text:style-name="P212">姓名</text:p>
          </table:table-cell>
          <table:table-cell table:style-name="TableCell213">
            <text:p text:style-name="P214"/>
          </table:table-cell>
          <table:table-cell table:style-name="TableCell215" table:number-rows-spanned="2">
            <text:p text:style-name="P216">申訴事發</text:p>
          </table:table-cell>
          <table:table-cell table:style-name="TableCell217">
            <text:p text:style-name="P218">時間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單位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>
            <text:p text:style-name="P229">地點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申訴內容</text:p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證人或佐證資料</text:span></text:p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裁判長意見</text:p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審判委員判決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</table:table>
      <text:p text:style-name="P253">審判委員(簽名)</text:p>
      <text:p text:style-name="P254">註：</text:p>
      <text:list text:style-name="LFO7" text:continue-numbering="true">
        <text:list-item>
          <text:p text:style-name="P255">凡未依各項規定辦理之申訴，概不受理。</text:p>
        </text:list-item>
        <text:list-item>
          <text:p text:style-name="P256">單位領隊簽名權，可依競賽規程有關規定，由領隊本人或教練簽名辦理。</text:p>
        </text:list-item>
      </text:list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gd" style:display-name="gd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Standard" style:display-name="Standard" style:family="paragraph">
      <style:text-properties style:font-name-asian="Calibri" style:font-name-complex="Calibri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Calibri" style:font-name-complex="Calibri" style:language-asian="zh" style:country-asian="CN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10-03T09:04:00Z</meta:creation-date>
    <dc:date>2023-10-03T09:04:00Z</dc:date>
    <meta:print-date>2019-12-12T07:4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13" meta:character-count="3435" meta:row-count="24" meta:non-whitespace-character-count="2928"/>
  </office:meta>
</office:document-meta>
</file>