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.D·￠Ae" svg:font-family=".D·￠Ae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line-height="0.811cm" style:page-number="auto"/>
    </style:style>
    <style:style style:name="P2" style:family="paragraph" style:parent-style-name="Text_20_body" style:list-style-name="WWNum2">
      <style:paragraph-properties fo:margin-left="0.988cm" fo:margin-right="0cm" fo:line-height="0.811cm" fo:text-indent="-0.988cm" style:auto-text-indent="false"/>
    </style:style>
    <style:style style:name="P3" style:family="paragraph" style:parent-style-name="Text_20_body" style:list-style-name="WWNum2">
      <style:paragraph-properties fo:margin-left="0.988cm" fo:margin-right="0cm" fo:line-height="0.811cm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Text_20_body" style:list-style-name="WWNum3">
      <style:paragraph-properties fo:margin-left="1.508cm" fo:margin-right="0cm" fo:line-height="0.811cm" fo:text-indent="-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Text_20_body" style:list-style-name="WWNum4">
      <style:paragraph-properties fo:margin-left="1.508cm" fo:margin-right="0cm" fo:line-height="0.811cm" fo:text-indent="-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margin-left="0.988cm" fo:margin-right="0cm" fo:line-height="0.811cm" fo:text-indent="1.01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Text_20_body" style:list-style-name="WWNum5">
      <style:paragraph-properties fo:margin-left="1.274cm" fo:margin-right="0cm" fo:line-height="0.811cm" fo:text-indent="-0.85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8" style:family="paragraph" style:parent-style-name="Text_20_body" style:list-style-name="WWNum5">
      <style:paragraph-properties fo:margin-left="1.524cm" fo:margin-right="0cm" fo:line-height="0.811cm" fo:text-indent="-1.101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9" style:family="paragraph" style:parent-style-name="Text_20_body">
      <style:paragraph-properties fo:margin-left="1cm" fo:margin-right="0cm" fo:line-height="0.811cm" fo:text-indent="0.988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0" style:family="paragraph" style:parent-style-name="Text_20_body">
      <style:paragraph-properties fo:margin-left="1.058cm" fo:margin-right="0cm" fo:line-height="0.811cm" fo:text-indent="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Text_20_body" style:list-style-name="WWNum2">
      <style:paragraph-properties fo:margin-left="0.991cm" fo:margin-right="0cm" fo:line-height="0.811cm" fo:text-indent="-0.988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2" style:family="paragraph" style:parent-style-name="Text_20_body" style:list-style-name="WWNum2">
      <style:paragraph-properties fo:margin-left="1.499cm" fo:margin-right="0cm" fo:line-height="0.811cm" fo:text-indent="-1.496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3" style:family="paragraph" style:parent-style-name="Text_20_body" style:list-style-name="WWNum2">
      <style:paragraph-properties fo:margin-left="1.496cm" fo:margin-right="0cm" fo:line-height="0.811cm" fo:text-indent="-1.496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" style:family="text">
      <style:text-properties fo:color="#000000"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41654703"/><text:bookmark-start text:name="_Hlk41654610"/><text:span text:style-name="T1">教育部本土教育推展貢獻獎勵</text:span><text:bookmark-end text:name="_Hlk41654703"/><text:span text:style-name="T1">要點</text:span><text:bookmark-end text:name="_Hlk41654610"/></text:p>
      <text:list xml:id="list2536736879" text:style-name="WWNum2">
        <text:list-item>
          <text:p text:style-name="P2"><text:span text:style-name="T2">教</text:span><text:span text:style-name="T3">育部（以下簡稱本部）為獎勵及表揚對推展本土教育具有顯著貢獻之自然人、機關、機構、學校、教保服務機構、法人或團體（以下簡稱受推薦對象），落實本土教育，特訂定本要點</text:span><text:span text:style-name="T2">。</text:span></text:p>
        </text:list-item>
        <text:list-item>
          <text:p text:style-name="P2"><text:span text:style-name="T2">各</text:span><text:span text:style-name="T3">機關、機構、學校、教保服務機構、法人或團體（以下簡稱推薦單位），得依本要點規定，推薦推展本土教育具顯著貢獻之前點所定之受推薦對象</text:span><text:span text:style-name="T2">。</text:span></text:p>
        </text:list-item>
        <text:list-item>
          <text:p text:style-name="P3">受推薦對象推動之本土教育，應符合教育部本土教育實施要點之規定。</text:p>
        </text:list-item>
        <text:list-item>
          <text:p text:style-name="P2"><text:span text:style-name="T2">推</text:span><text:span text:style-name="T3">薦程序如下</text:span><text:span text:style-name="T2">：</text:span></text:p>
        </text:list-item>
      </text:list>
      <text:list xml:id="list2656425487" text:style-name="WWNum3">
        <text:list-item>
          <text:p text:style-name="P4">由推薦單位主動舉薦，或由有意願之被推薦者向推薦單位申請。</text:p>
        </text:list-item>
        <text:list-item>
          <text:p text:style-name="P4">推薦單位應本審慎客觀原則，深入查證、評析推薦事蹟。</text:p>
        </text:list-item>
        <text:list-item>
          <text:p text:style-name="P4">推薦之事蹟應具有積極鼓勵基層、全面推展本土教育活動之功效。</text:p>
        </text:list-item>
        <text:list-item>
          <text:p text:style-name="P4">曾得本獎項之受推薦對象，三年內不得再接受推薦</text:p>
        </text:list-item>
        <text:list-item>
          <text:p text:style-name="P4">推薦單位應填具推薦表（如附表一及附表二），並檢附受推薦對象填具之簡介表(如附表三)及相關證明文件、資料，於本部公告之期間內，向本部提出；逾期提出者，不予受理。</text:p>
        </text:list-item>
      </text:list>
      <text:list xml:id="list164656667763979" text:continue-list="list2536736879" text:style-name="WWNum2">
        <text:list-item>
          <text:p text:style-name="P3">本部受理推薦後，應組成評選小組審查。</text:p>
        </text:list-item>
      </text:list>
      <text:p text:style-name="P6">前項評選小組置委員若干人，由本部部長就具專業素養之學者專家及機關代表聘（派）兼之；其中一人為召集人，由本部指定。</text:p>
      <text:p text:style-name="P6">前項任一性別委員，不得少於委員總數三分之一。</text:p>
      <text:list xml:id="list164657519674892" text:continue-numbering="true" text:style-name="WWNum2">
        <text:list-item>
          <text:p text:style-name="P3">評選採初選及決選二階段進行，規定如下：</text:p>
        </text:list-item>
      </text:list>
      <text:list xml:id="list1190300192" text:style-name="WWNum4">
        <text:list-item>
          <text:p text:style-name="P5">初選：由各直轄市、縣（市）政府辦理書面審查，應本審慎客觀原則，依本部所定錄取名額之二倍名額，擇優推薦為決選名單。</text:p>
        </text:list-item>
        <text:list-item>
          <text:p text:style-name="P5">決選：由本部組成委員會，針對各直轄市、縣（市）政府所送初審名單，辦理審查事宜。決選結果獎勵及表揚之名額，合計以十名為原則，並得視當年度推薦數增減。</text:p>
        </text:list-item>
      </text:list>
      <text:list xml:id="list164657792096464" text:continue-list="list164657519674892" text:style-name="WWNum2">
        <text:list-item>
          <text:p text:style-name="P3">辦理評選之基準如下：</text:p>
        </text:list-item>
      </text:list>
      <text:list xml:id="list2873497784" text:style-name="WWNum5">
        <text:list-item>
          <text:p text:style-name="P7"><text:bookmark text:name="_GoBack"/>從事本土教育之傳播、推廣，對促進終身學習，有具體而長遠之影響。</text:p>
        </text:list-item>
        <text:list-item>
          <text:p text:style-name="P7"><text:soft-page-break/>從事本土教育論述、調查、研究或出版，有創新卓見。</text:p>
        </text:list-item>
        <text:list-item>
          <text:p text:style-name="P8">開設或辦理本土教育相關課程、教學、教材或著作，提升教師專業知能著有成效。</text:p>
        </text:list-item>
        <text:list-item>
          <text:p text:style-name="P7">捐資成立有形之本土教育相關設施，或於推廣本土教育上，影響深遠。</text:p>
        </text:list-item>
      </text:list>
      <text:p text:style-name="P9">評選小組應依前項基準所具有之影響力、重要性、持續性、創新性及特色予以評分。</text:p>
      <text:list xml:id="list164657743102177" text:continue-list="list164657792096464" text:style-name="WWNum2">
        <text:list-item>
          <text:p text:style-name="P2"><text:span text:style-name="T2">本</text:span><text:span text:style-name="T3">要點獎勵方式為頒發獎座</text:span><text:span text:style-name="T2">一座</text:span><text:span text:style-name="T3">及獎狀</text:span><text:span text:style-name="T2">一幀</text:span><text:span text:style-name="T3">，並公開表揚</text:span><text:span text:style-name="T2">；同時本部將評選結果通知各推薦單位。</text:span></text:p>
        </text:list-item>
        <text:list-item>
          <text:p text:style-name="P3">本部得安排獲獎對象或其所屬機關人員出國考察其他國家、地區推動本土教育事蹟。</text:p>
        </text:list-item>
      </text:list>
      <text:p text:style-name="P10">本部另得邀請獲獎對象就參與本土教育相關事項，辦理講座或活動，分享並傳承相關理念及經驗。</text:p>
      <text:list xml:id="list164657035122948" text:continue-numbering="true" text:style-name="WWNum2">
        <text:list-item>
          <text:p text:style-name="P11">直轄市、縣（市）政府準用本要點規定，獎勵及表揚推展本土教育具傑出貢獻者，並得請該直轄市、縣（市）政府公開表揚。</text:p>
        </text:list-item>
        <text:list-item>
          <text:p text:style-name="P12">獎勵事蹟經查證有虛偽不實，且可歸責於獲獎者，由本部撤銷其獎勵；其已發給之獎座、獎狀，以書面行政處分，通知限期返還。</text:p>
        </text:list-item>
        <text:list-item>
          <text:p text:style-name="P13">因推薦單位故意或重大過失，致得獎者有評選事蹟不實，經查證屬實者，本部得限制其三年內不得辦理推薦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.D·￠Ae" svg:font-family=".D·￠Ae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1pt" style:letter-kerning="false" style:font-size-asian="1pt" style:font-size-complex="10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Text_20_body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Text_20_body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字元_20_字元_20_字元_20_字元" style:display-name="字元 字元 字元 字元" style:family="paragraph" style:parent-style-name="Text_20_body" style:default-outline-level="">
      <style:paragraph-properties fo:margin-top="0cm" fo:margin-bottom="0.282cm" loext:contextual-spacing="false" fo:line-height="0.423cm" fo:orphans="2" fo:widows="2"/>
      <style:text-properties style:font-name="Cambria" fo:font-family="Cambria" style:font-family-generic="roman" style:font-pitch="variable" fo:font-size="10pt" style:letter-kerning="false" style:font-name-asian="Cambria1" style:font-family-asian="Cambria" style:font-family-generic-asian="system" style:font-pitch-asian="variable" style:font-size-asian="10pt" style:language-asian="en" style:country-asian="US" style:font-name-complex="Cambria1" style:font-family-complex="Cambria" style:font-family-generic-complex="system" style:font-pitch-complex="variable" style:font-size-complex="10p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.6cm" fo:margin-right="0cm" fo:text-align="start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Block_20_Text" style:display-name="Block Text" style:family="paragraph" style:parent-style-name="Text_20_body" style:default-outline-level="">
      <style:paragraph-properties fo:margin-left="0.953cm" fo:margin-right="-0.03cm" fo:line-height="0.635cm" fo:text-indent="-0.9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.D·￠Ae" fo:font-family=".D·￠Ae" style:font-family-generic="roman" style:font-pitch="variable" fo:font-size="12pt" style:font-name-asian=".D·￠Ae1" style:font-family-asian=".D·￠Ae" style:font-family-generic-asian="system" style:font-pitch-asian="variable" style:font-size-asian="12pt" style:font-name-complex=".D·￠Ae1" style:font-family-complex=".D·￠Ae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Arial Unicode MS1" style:font-family-complex="'Arial Unicode MS'" style:font-family-generic-complex="system" style:font-pitch-complex="variable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標題_20_1_20_字元" style:display-name="標題 1 字元" style:family="text">
      <style:text-properties fo:font-weight="bold" style:letter-kerning="true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：(1)102年3月29日第7次署務會</dc:title>
    <meta:initial-creator>教育部中辦</meta:initial-creator>
    <dc:creator>陳淑君</dc:creator>
    <meta:editing-cycles>3</meta:editing-cycles>
    <meta:print-date>2021-12-23T08:13:00</meta:print-date>
    <meta:creation-date>2022-02-16T08:21:00</meta:creation-date>
    <dc:date>2022-02-16T08:31:00</dc:date>
    <dc:language>zh-TW</dc:language>
    <meta:editing-duration>PT3M</meta:editing-duration>
    <meta:generator>LibreOffice/5.3.4.2$Windows_x86 LibreOffice_project/f82d347ccc0be322489bf7da61d7e4ad13fe2ff3</meta:generator>
    <meta:document-statistic meta:table-count="0" meta:image-count="0" meta:object-count="0" meta:page-count="2" meta:paragraph-count="28" meta:word-count="1139" meta:character-count="1139" meta:non-whitespace-character-count="1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