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style:line-height-at-least="0in" fo:margin-left="-0.0416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line-height-at-least="0in" fo:margin-left="-0.041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6" style:family="table-column">
      <style:table-column-properties style:column-width="0.5305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0.6888in"/>
    </style:style>
    <style:style style:name="Table5" style:family="table">
      <style:table-properties style:width="6.8305in" fo:margin-left="-0.0416in" table:align="left"/>
    </style:style>
    <style:style style:name="TableRow13" style:family="table-row">
      <style:table-row-properties style:min-row-height="0.477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9" style:family="table-row">
      <style:table-row-properties style:min-row-height="0.477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4" style:family="table-row">
      <style:table-row-properties style:min-row-height="0.477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9" style:family="table-row">
      <style:table-row-properties style:min-row-height="0.477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4" style:family="table-row">
      <style:table-row-properties style:min-row-height="0.477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9" style:family="table-row">
      <style:table-row-properties style:min-row-height="0.47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04" style:family="table-row">
      <style:table-row-properties style:min-row-height="0.477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19" style:family="table-row">
      <style:table-row-properties style:min-row-height="0.477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34" style:family="table-row">
      <style:table-row-properties style:min-row-height="0.477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9" style:family="table-row">
      <style:table-row-properties style:min-row-height="0.477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64" style:family="table-row">
      <style:table-row-properties style:min-row-height="0.477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79" style:family="table-row">
      <style:table-row-properties style:min-row-height="0.477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94" style:family="table-row">
      <style:table-row-properties style:min-row-height="0.477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09" style:family="table-row">
      <style:table-row-properties style:min-row-height="0.477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24" style:family="table-row">
      <style:table-row-properties style:min-row-height="0.477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39" style:family="table-row">
      <style:table-row-properties style:min-row-height="0.477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54" style:parent-style-name="內文" style:family="paragraph">
      <style:paragraph-properties style:line-height-at-least="0in" fo:margin-left="-0.041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55" style:parent-style-name="內文" style:family="paragraph">
      <style:paragraph-properties fo:text-align="justify" fo:line-height="0.2083in" fo:text-indent="0.0972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FF"/>
    </style:style>
  </office:automatic-styles>
  <office:body>
    <office:text text:use-soft-page-breaks="true">
      <text:p text:style-name="P1">臺南市立永仁高級中學</text:p>
      <text:p text:style-name="P2">111年度辦理教職員工自強活動申請名冊</text:p>
      <text:p text:style-name="P3"/>
      <text:p text:style-name="P4"><text:s text:c="2"/>※參加人員名冊（保險名冊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簽名處</text:p>
            <text:p text:style-name="P26">(活動當日)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0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0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0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0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0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06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07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08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09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4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2-25T00:40:00Z</meta:creation-date>
    <dc:date>2022-02-25T00:40:00Z</dc:date>
    <meta:print-date>2019-02-13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