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326in" style:use-optimal-column-width="false"/>
    </style:style>
    <style:style style:name="TableColumn17" style:family="table-column">
      <style:table-column-properties style:column-width="1.0333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13" style:family="table">
      <style:table-properties style:width="6.5951in" fo:margin-left="0.118in" table:align="left"/>
    </style:style>
    <style:style style:name="TableRow19" style:family="table-row">
      <style:table-row-properties style:row-height="0.530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5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row-height="0.352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row-height="0.7729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row-height="4.140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justify" fo:line-height="0.2361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純文字" style:family="paragraph">
      <style:paragraph-properties fo:line-height="0.2361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純文字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68" style:parent-style-name="純文字" style:family="paragraph">
      <style:paragraph-properties fo:line-height="0.2361in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純文字" style:family="paragraph">
      <style:paragraph-properties fo:line-height="0.2361in" fo:margin-left="0.6666in" fo:text-indent="-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純文字" style:family="paragraph">
      <style:paragraph-properties fo:line-height="0.2361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純文字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1.47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list-style-name="LFO1" style:family="paragraph">
      <style:paragraph-properties fo:line-height="0.2361in" fo:margin-left="0.3979in" fo:text-indent="-0.3979in">
        <style:tab-stops>
          <style:tab-stop style:type="left" style:position="-0.00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純文字" style:list-style-name="LFO1" style:family="paragraph">
      <style:paragraph-properties fo:line-height="0.2361in" fo:margin-left="0.3979in" fo:text-indent="-0.3979in">
        <style:tab-stops>
          <style:tab-stop style:type="left" style:position="-0.00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純文字" style:list-style-name="LFO1" style:family="paragraph">
      <style:paragraph-properties fo:line-height="0.2361in" fo:margin-left="0.3979in" fo:text-indent="-0.3979in">
        <style:tab-stops>
          <style:tab-stop style:type="left" style:position="-0.00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純文字" style:family="paragraph">
      <style:paragraph-properties fo:margin-top="0.125in" fo:line-height="0.3055in"/>
      <style:text-properties style:font-name="標楷體" style:font-name-asian="標楷體" fo:font-size="13pt" style:font-size-asian="13pt" style:font-size-complex="13pt"/>
    </style:style>
    <style:style style:name="P151" style:parent-style-name="純文字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52" style:parent-style-name="純文字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南市立永仁高級中學111年度辦理教職員工自強活動申請表</text:p>
      <text:p text:style-name="P2"><text:span text:style-name="T3"><text:s text:c="41"/></text:span><text:span text:style-name="T4"><text:s text:c="2"/></text:span><text:span text:style-name="T5">日期：</text:span><text:span text:style-name="T6">11</text:span><text:span text:style-name="T7">1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領隊</text:p>
            <text:p text:style-name="P22">(承辦人)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參加人員</text:p>
          </table:table-cell>
          <table:table-cell table:style-name="TableCell27">
            <text:p text:style-name="P28"><text:s text:c="7"/>人(如附申請名冊)</text:p>
          </table:table-cell>
        </table:table-row>
        <table:table-row table:style-name="TableRow29">
          <table:table-cell table:style-name="TableCell30" table:number-rows-spanned="3">
            <text:p text:style-name="P31">活動計畫</text:p>
          </table:table-cell>
          <table:table-cell table:style-name="TableCell32">
            <text:p text:style-name="P33">一、辦理時間</text:p>
          </table:table-cell>
          <table:table-cell table:style-name="TableCell34" table:number-columns-spanned="3">
            <text:p text:style-name="P35"><text:s text:c="2"/>111年<text:s text:c="6"/>月<text:s text:c="6"/>日<text:s/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二、辦理地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三、辦理內容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經費動支及核銷應注意事項</text:p>
          </table:table-cell>
          <table:table-cell table:style-name="TableCell58" table:number-columns-spanned="4">
            <text:p text:style-name="P59">一、申請表須連同本校財物請購單(「請購人」欄位請簽名蓋章，並請註明經費代墊人姓名)及申請名冊一併陳核。</text:p>
            <text:p text:style-name="P60"><text:span text:style-name="T61">二、保險：必須投保旅遊平安險及醫療險，請告知參加人員保險額度不足自行投保，</text:span><text:span text:style-name="T62">保險請由總務處統一採購</text:span><text:span text:style-name="T63">(</text:span><text:span text:style-name="T64">保險名冊送庶務組</text:span><text:span text:style-name="T65">)</text:span><text:span text:style-name="T66">。</text:span></text:p>
            <text:p text:style-name="P67">三、車資：</text:p>
            <text:p text:style-name="P68"><text:span text:style-name="T69"><text:s text:c="4"/>(</text:span><text:span text:style-name="T70">一</text:span><text:span text:style-name="T71">)</text:span><text:span text:style-name="T72">租借交通工具者，</text:span><text:span text:style-name="T73">由總務處統一採購</text:span><text:span text:style-name="T74">，車齡需在</text:span><text:span text:style-name="T75">5</text:span><text:span text:style-name="T76">年內且應簽訂遊覽車租賃定型化契約。</text:span></text:p>
            <text:p text:style-name="P77"><text:span text:style-name="T78"><text:s text:c="4"/>(</text:span><text:span text:style-name="T79">二</text:span><text:span text:style-name="T80">)</text:span><text:span text:style-name="T81">自行開車者，請檢附</text:span><text:span text:style-name="T82">每輛車</text:span><text:span text:style-name="T83">加油收據，參照「教育局及所屬機關學校國內出差旅費</text:span><text:span text:style-name="T84">-</text:span><text:span text:style-name="T85">交通費報支原則」，</text:span><text:span text:style-name="T86">油資</text:span><text:span text:style-name="T87">最高</text:span><text:span text:style-name="T88">得以</text:span><text:span text:style-name="T89">興南客運基本票價每公里</text:span><text:span text:style-name="T90">3.25</text:span><text:span text:style-name="T91">元</text:span><text:span text:style-name="T92">*</text:span><text:span text:style-name="T93">行駛里程數</text:span><text:span text:style-name="T94">核實報支</text:span><text:span text:style-name="T95">。（行駛里程數得依據旅遊行程表，</text:span><text:span text:style-name="T96">GOOGLE</text:span><text:span text:style-name="T97">地圖做計算參考）</text:span></text:p>
            <text:p text:style-name="P98"><text:span text:style-name="T99">四、請於</text:span><text:span text:style-name="T100">活動結束後</text:span><text:span text:style-name="T101">7</text:span><text:span text:style-name="T102">日內</text:span><text:span text:style-name="T103">，檢附申請表、請購單</text:span><text:span text:style-name="T104">(</text:span><text:span text:style-name="T105">「點驗人」及「經手人」欄位請簽名蓋章，且不得為同一人</text:span><text:span text:style-name="T106">)</text:span><text:span text:style-name="T107">、收據、申請名冊</text:span><text:span text:style-name="T108">(</text:span><text:span text:style-name="T109">簽到完成</text:span><text:span text:style-name="T110">)</text:span><text:span text:style-name="T111">、活動照片</text:span><text:span text:style-name="T112">…</text:span><text:span text:style-name="T113">等辦理經費核銷。</text:span></text:p>
            <text:p text:style-name="P114">五、核銷完竣後，此次活動經費將款撥入代墊人帳戶或由零用金支付。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4">
            <text:list text:style-name="LFO1" text:continue-numbering="true">
              <text:list-item>
                <text:p text:style-name="P119"><text:span text:style-name="T120">參酌往例，依據本校</text:span><text:span text:style-name="T121">109</text:span><text:span text:style-name="T122">年度文康活動以自由組團方式實施，每團人數不得少於</text:span><text:span text:style-name="T123">8</text:span><text:span text:style-name="T124">人</text:span><text:span text:style-name="T125">(</text:span><text:span text:style-name="T126">以編制內人員計算，不含眷屬</text:span><text:span text:style-name="T127">…</text:span><text:span text:style-name="T128">等</text:span><text:span text:style-name="T129">)</text:span><text:span text:style-name="T130">，活動辦理時間以利用休閒及例假日為原則。</text:span></text:p>
              </text:list-item>
              <text:list-item>
                <text:p text:style-name="P131"><text:span text:style-name="T132">請於</text:span><text:span text:style-name="T133">活動出發前</text:span><text:span text:style-name="T134">10</text:span><text:span text:style-name="T135">日</text:span><text:span text:style-name="T136">填妥申請表、財物請購單及申請</text:span><text:span text:style-name="T137">名冊經校長核准後辦理並將保險名冊於</text:span><text:span text:style-name="T138">活動出發前</text:span><text:span text:style-name="T139">7</text:span><text:span text:style-name="T140">日</text:span><text:span text:style-name="T141">送交總務處辦理投保。</text:span></text:p>
              </text:list-item>
              <text:list-item>
                <text:p text:style-name="P142"><text:span text:style-name="T143">編制內教職員工</text:span><text:span text:style-name="T144">(</text:span><text:span text:style-name="T145">含約僱人員</text:span><text:span text:style-name="T146">)</text:span><text:span text:style-name="T147">每年最高額度</text:span><text:span text:style-name="T148">800</text:span><text:span text:style-name="T149">元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0"><text:s/>承辦人：<text:s text:c="11"/>人事室：<text:s text:c="12"/>會計室：<text:s text:c="11"/>校長：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福營國民中學98 年度教職員工文康活動實施計畫</dc:title>
    <dc:subject/>
    <meta:initial-creator>wisely</meta:initial-creator>
    <dc:creator>Windows 使用者</dc:creator>
    <meta:creation-date>2022-02-25T00:38:00Z</meta:creation-date>
    <dc:date>2022-02-25T00:38:00Z</dc:date>
    <meta:print-date>2015-12-10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