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Textbody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8347in" style:use-optimal-column-width="false"/>
    </style:style>
    <style:style style:name="TableColumn16" style:family="table-column">
      <style:table-column-properties style:column-width="1.577in" style:use-optimal-column-width="false"/>
    </style:style>
    <style:style style:name="TableColumn17" style:family="table-column">
      <style:table-column-properties style:column-width="1.084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6673in" style:use-optimal-column-width="false"/>
    </style:style>
    <style:style style:name="TableColumn20" style:family="table-column">
      <style:table-column-properties style:column-width="0.084in" style:use-optimal-column-width="false"/>
    </style:style>
    <style:style style:name="TableColumn21" style:family="table-column">
      <style:table-column-properties style:column-width="2.343in" style:use-optimal-column-width="false"/>
    </style:style>
    <style:style style:name="Table14" style:family="table">
      <style:table-properties style:width="6.7847in" fo:margin-left="0.0125in" table:align="left"/>
    </style:style>
    <style:style style:name="TableRow22" style:family="table-row">
      <style:table-row-properties style:row-height="0.578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566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row-height="0.578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/>
    </style:style>
    <style:style style:name="TableRow43" style:family="table-row">
      <style:table-row-properties style:min-row-height="0.556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0.9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row-height="0.5069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2" style:family="table-row">
      <style:table-row-properties style:row-height="1.025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3" style:family="table-row">
      <style:table-row-properties style:row-height="1.0256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3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84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86" style:parent-style-name="Textbody" style:family="paragraph">
      <style:paragraph-properties style:snap-to-layout-grid="false" fo:text-align="center"/>
    </style:style>
    <style:style style:name="T8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國民中小學教師參與第二次市內介聘</text:span></text:p>
      <text:p text:style-name="P5">未具主任資格同意擔任主任資料表</text:p>
      <text:p text:style-name="P6"><text:span text:style-name="T7">填表日期：</text:span><text:span text:style-name="T8"><text:s/>110 <text:s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受推薦人<text:line-break/>基本資料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5">
            <text:p text:style-name="P28"><text:s text:c="27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>□男<text:s/>□女</text:p>
          </table:table-cell>
          <table:table-cell table:style-name="TableCell34" table:number-columns-spanned="3">
            <text:p text:style-name="P35">出生日期</text:p>
          </table:table-cell>
          <table:covered-table-cell/>
          <table:covered-table-cell/>
          <table:table-cell table:style-name="TableCell36">
            <text:p text:style-name="P37"><text:s text:c="3"/>年<text:s text:c="4"/>月<text:s text:c="4"/>日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學校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現職職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現職任教</text:p>
            <text:p text:style-name="P51">科(類)別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推薦人</text:p>
            <text:p text:style-name="P57">資料</text:p>
          </table:table-cell>
          <table:table-cell table:style-name="TableCell58">
            <text:p text:style-name="P59">學校名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開缺學校</text:p>
            <text:p text:style-name="P65">現任校長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校長簽名核章</text:p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開缺學校</text:p>
            <text:p text:style-name="P76">新任校長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校長簽名核章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>※註：本表非校長推薦函，僅代表本局審酌是否開列第二次市內介聘之參酌。</text:p>
      <text:p text:style-name="P85"><text:s text:c="4"/></text:p>
      <text:p text:style-name="P86"><text:span text:style-name="T87">中華民國</text:span><text:span text:style-name="T88">110</text:span><text:span text:style-name="T89">年</text:span><text:span text:style-name="T90">7</text:span><text:span text:style-name="T9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6-22T07:27:00Z</meta:creation-date>
    <dc:date>2021-06-22T07:27:00Z</dc:date>
    <meta:print-date>2017-05-16T1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