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4333in" text:list-level-position-and-space-mode="label-alignment">
          <style:list-level-label-alignment text:label-followed-by="listtab" fo:margin-left="0.51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326in" style:use-optimal-column-width="false"/>
    </style:style>
    <style:style style:name="TableColumn12" style:family="table-column">
      <style:table-column-properties style:column-width="1.0333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8" style:family="table">
      <style:table-properties style:width="6.5951in" fo:margin-left="0.118in" table:align="left"/>
    </style:style>
    <style:style style:name="TableRow14" style:family="table-row">
      <style:table-row-properties style:row-height="0.530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35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row-height="0.352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row-height="0.7729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row-height="4.140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justify"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55" style:parent-style-name="純文字" style:family="paragraph">
      <style:paragraph-properties fo:line-height="0.2361in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純文字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74" style:parent-style-name="純文字" style:family="paragraph">
      <style:paragraph-properties fo:line-height="0.2361in" fo:margin-left="0.6666in" fo:text-indent="-0.6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純文字" style:family="paragraph">
      <style:paragraph-properties fo:line-height="0.2361in" fo:margin-left="0.6666in" fo:text-indent="-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純文字" style:family="paragraph">
      <style:paragraph-properties fo:line-height="0.2361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純文字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row-height="1.47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list-style-name="LFO5" style:family="paragraph">
      <style:paragraph-properties fo:line-height="0.2361in" fo:margin-left="0.3979in" fo:text-indent="-0.3979in">
        <style:tab-stops>
          <style:tab-stop style:type="left" style:position="-0.00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純文字" style:list-style-name="LFO5" style:family="paragraph">
      <style:paragraph-properties fo:line-height="0.2361in" fo:margin-left="0.3979in" fo:text-indent="-0.3979in">
        <style:tab-stops>
          <style:tab-stop style:type="left" style:position="-0.002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純文字" style:list-style-name="LFO5" style:family="paragraph">
      <style:paragraph-properties fo:line-height="0.2361in" fo:margin-left="0.3979in" fo:text-indent="-0.3979in">
        <style:tab-stops>
          <style:tab-stop style:type="left" style:position="-0.00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純文字" style:family="paragraph">
      <style:paragraph-properties fo:margin-top="0.125in" fo:line-height="0.3055in"/>
      <style:text-properties style:font-name="標楷體" style:font-name-asian="標楷體" fo:font-size="13pt" style:font-size-asian="13pt" style:font-size-complex="13pt"/>
    </style:style>
    <style:style style:name="P190" style:parent-style-name="純文字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91" style:parent-style-name="純文字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南市立永仁高級中學110年度辦理教職員工自強活動申請表</text:p>
      <text:p text:style-name="P2"><text:span text:style-name="T3"><text:s text:c="41"/></text:span><text:span text:style-name="T4"><text:s text:c="2"/></text:span><text:span text:style-name="T5">日期：</text:span><text:span text:style-name="T6">110</text:span><text:span text:style-name="T7">年 <text:s text:c="2"/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領隊</text:p>
            <text:p text:style-name="P17">(承辦人)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參加人員</text:p>
          </table:table-cell>
          <table:table-cell table:style-name="TableCell22">
            <text:p text:style-name="P23"><text:s text:c="7"/>人(如附申請名冊)</text:p>
          </table:table-cell>
        </table:table-row>
        <table:table-row table:style-name="TableRow24">
          <table:table-cell table:style-name="TableCell25" table:number-rows-spanned="3">
            <text:p text:style-name="P26">活動計畫</text:p>
          </table:table-cell>
          <table:table-cell table:style-name="TableCell27">
            <text:p text:style-name="P28">一、辦理時間</text:p>
          </table:table-cell>
          <table:table-cell table:style-name="TableCell29" table:number-columns-spanned="3">
            <text:p text:style-name="P30"><text:s text:c="2"/>110年 <text:s text:c="5"/>月 <text:s text:c="5"/>日<text:s/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二、辦理地點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三、辦理內容</text:p>
          </table:table-cell>
          <table:table-cell table:style-name="TableCell41" table:number-columns-spanned="3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經費動支及核銷應注意事項</text:p>
          </table:table-cell>
          <table:table-cell table:style-name="TableCell53" table:number-columns-spanned="4">
            <text:p text:style-name="P54">一、申請表須連同本校財物請購單(「請購人」欄位請簽名蓋章，並請註明經費代墊人姓名)及申請名冊一併陳核。</text:p>
            <text:p text:style-name="P55"><text:span text:style-name="T56">二、保險：</text:span><text:span text:style-name="T57">必須</text:span><text:span text:style-name="T58">投保旅遊平安險及醫療險</text:span><text:span text:style-name="T59">，</text:span><text:span text:style-name="T60">請</text:span><text:span text:style-name="T61">告知參加人員保險</text:span><text:span text:style-name="T62">額度</text:span><text:span text:style-name="T63">不足自行投保</text:span><text:span text:style-name="T64">，</text:span><text:span text:style-name="T65">保險</text:span><text:span text:style-name="T66">請</text:span><text:span text:style-name="T67">由總務處</text:span><text:span text:style-name="T68">統一採購</text:span><text:span text:style-name="T69">(</text:span><text:span text:style-name="T70">保險名冊</text:span><text:span text:style-name="T71">送庶務組)</text:span><text:span text:style-name="T72">。</text:span></text:p>
            <text:p text:style-name="P73">三、車資：</text:p>
            <text:p text:style-name="P74"><text:span text:style-name="T75"><text:s text:c="4"/>(一)</text:span><text:span text:style-name="T76">租借交通工具</text:span><text:span text:style-name="T77">者，</text:span><text:span text:style-name="T78">由總務處統一採購</text:span><text:span text:style-name="T79">，</text:span><text:span text:style-name="T80">車齡需在5</text:span><text:span text:style-name="T81">年內</text:span><text:span text:style-name="T82">且</text:span><text:span text:style-name="T83">應簽訂遊覽車租賃定型化契約。</text:span></text:p>
            <text:p text:style-name="P84"><text:span text:style-name="T85"><text:s text:c="4"/>(二)</text:span><text:span text:style-name="T86">自行開車</text:span><text:span text:style-name="T87">者</text:span><text:span text:style-name="T88">，請檢附</text:span><text:span text:style-name="T89">每輛車</text:span><text:span text:style-name="T90">加油收據，</text:span><text:span text:style-name="T91">參照</text:span><text:span text:style-name="T92">「</text:span><text:span text:style-name="T93">教育</text:span><text:span text:style-name="T94">局及所屬機關學校國內出差旅費-交通費報支原則」</text:span><text:span text:style-name="T95">，</text:span><text:span text:style-name="T96">油資</text:span><text:span text:style-name="T97">最高</text:span><text:span text:style-name="T98">得</text:span><text:span text:style-name="T99">以</text:span><text:span text:style-name="T100">興南客運基本票價每公里3.25元</text:span><text:span text:style-name="T101">*行駛里程數</text:span><text:span text:style-name="T102">核實報支</text:span><text:span text:style-name="T103">。（行駛里程數得依據旅遊行程表，GOOGLE地圖做計算參考）</text:span></text:p>
            <text:p text:style-name="P104"><text:span text:style-name="T105">四</text:span><text:span text:style-name="T106">、</text:span><text:span text:style-name="T107">請於</text:span><text:span text:style-name="T108">活動結束後7日內</text:span><text:span text:style-name="T109">，</text:span><text:span text:style-name="T110">檢附</text:span><text:span text:style-name="T111">申請表、</text:span><text:span text:style-name="T112">請購單</text:span><text:span text:style-name="T113">(</text:span><text:span text:style-name="T114">「</text:span><text:span text:style-name="T115">點驗人</text:span><text:span text:style-name="T116">」</text:span><text:span text:style-name="T117">及</text:span><text:span text:style-name="T118">「</text:span><text:span text:style-name="T119">經手人</text:span><text:span text:style-name="T120">」欄位請</text:span><text:span text:style-name="T121">簽名蓋章，且不得</text:span><text:span text:style-name="T122">為</text:span><text:span text:style-name="T123">同一人)</text:span><text:span text:style-name="T124">、收</text:span><text:span text:style-name="T125">據、</text:span><text:span text:style-name="T126">申請</text:span><text:span text:style-name="T127">名冊</text:span><text:span text:style-name="T128">(簽到完成)</text:span><text:span text:style-name="T129">、活動照片</text:span><text:span text:style-name="T130">…</text:span><text:span text:style-name="T131">等</text:span><text:span text:style-name="T132">辦理經費核銷</text:span><text:span text:style-name="T133">。</text:span></text:p>
            <text:p text:style-name="P134">五、核銷完竣後，此次活動經費將款撥入代墊人帳戶或由零用金支付。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備註</text:p>
          </table:table-cell>
          <table:table-cell table:style-name="TableCell138" table:number-columns-spanned="4">
            <text:list text:style-name="LFO5" text:continue-numbering="true">
              <text:list-item>
                <text:p text:style-name="P139"><text:span text:style-name="T140">參酌往例，</text:span><text:span text:style-name="T141">依據本校</text:span><text:span text:style-name="T142">109</text:span><text:span text:style-name="T143">年度</text:span><text:span text:style-name="T144">文康</text:span><text:span text:style-name="T145">活動</text:span><text:span text:style-name="T146">以自由組團方式實施，</text:span><text:span text:style-name="T147">每團人數不得少於</text:span><text:span text:style-name="T148">8</text:span><text:span text:style-name="T149">人</text:span><text:span text:style-name="T150">(</text:span><text:span text:style-name="T151">以編制內人員計算，</text:span><text:span text:style-name="T152">不含眷屬</text:span><text:span text:style-name="T153">…</text:span><text:span text:style-name="T154">等</text:span><text:span text:style-name="T155">)</text:span><text:span text:style-name="T156">，</text:span><text:span text:style-name="T157">活動辦理時間以利用休閒及例假日為原則。</text:span></text:p>
              </text:list-item>
              <text:list-item>
                <text:p text:style-name="P158"><text:span text:style-name="T159">請於</text:span><text:span text:style-name="T160">活動</text:span><text:span text:style-name="T161">出發</text:span><text:span text:style-name="T162">前</text:span><text:span text:style-name="T163">10</text:span><text:span text:style-name="T164">日</text:span><text:span text:style-name="T165">填</text:span><text:span text:style-name="T166">妥</text:span><text:span text:style-name="T167">申請表</text:span><text:span text:style-name="T168">、</text:span><text:span text:style-name="T169">財物請購單</text:span><text:span text:style-name="T170">及</text:span><text:span text:style-name="T171">申請</text:span><text:span text:style-name="T172">名冊</text:span><text:span text:style-name="T173">經</text:span><text:span text:style-name="T174">校長</text:span><text:span text:style-name="T175">核准</text:span><text:span text:style-name="T176">後</text:span><text:span text:style-name="T177">辦理</text:span><text:span text:style-name="T178">並將保險名冊於</text:span><text:span text:style-name="T179">活動出發前7日</text:span><text:span text:style-name="T180">送交總務處辦理投保</text:span><text:span text:style-name="T181">。</text:span></text:p>
              </text:list-item>
              <text:list-item>
                <text:p text:style-name="P182"><text:span text:style-name="T183">編制內教職員工</text:span><text:span text:style-name="T184">(含約僱人員)</text:span><text:span text:style-name="T185">每年</text:span><text:span text:style-name="T186">最高</text:span><text:span text:style-name="T187">額度</text:span><text:span text:style-name="T188">800元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9"><text:s/>承辦人： <text:s text:c="10"/>人事室： <text:s/><text:s text:c="3"/><text:s text:c="7"/>會計室：<text:s/><text:s text:c="10"/>校長：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4333in" text:list-level-position-and-space-mode="label-alignment">
          <style:list-level-label-alignment text:label-followed-by="listtab" fo:margin-left="0.51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福營國民中學98 年度教職員工文康活動實施計畫</dc:title>
    <dc:subject/>
    <meta:initial-creator>wisely</meta:initial-creator>
    <dc:creator>Windows 使用者</dc:creator>
    <meta:creation-date>2021-04-16T05:39:00Z</meta:creation-date>
    <dc:date>2021-04-16T05:39:00Z</dc:date>
    <meta:print-date>2015-12-10T08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6" meta:row-count="5" meta:non-whitespace-character-count="687"/>
  </office:meta>
</office:document-meta>
</file>