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C400000DD27E29340046FB9B1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物體無填入也無線條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預設">
        <draw:frame draw:style-name="gr1" draw:text-style-name="P1" draw:layer="layout" svg:width="18.999cm" svg:height="26.887cm" svg:x="1cm" svg:y="1.406cm">
          <draw:image xlink:href="Pictures/10000000000009C400000DD27E29340046FB9B18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3.4.2$Windows_x86 LibreOffice_project/f82d347ccc0be322489bf7da61d7e4ad13fe2ff3</meta:generator>
  </office:meta>
</office:document-meta>
</file>