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C8D646EA38EEF6E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13.496cm" svg:x="1cm" svg:y="8.101cm">
          <draw:image xlink:href="Pictures/1000000000000DB4000009BC8D646EA38EEF6E3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4.2$Windows_x86 LibreOffice_project/f82d347ccc0be322489bf7da61d7e4ad13fe2ff3</meta:generator>
  </office:meta>
</office:document-meta>
</file>