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tstream Vera Sans" svg:font-family="Bitstream Vera Sans" style:font-family-generic="swiss" style:font-pitch="variable"/>
    <style:font-face style:name="AR PL UKai CN" svg:font-family="AR PL UKai CN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7" style:family="table-column">
      <style:table-column-properties style:column-width="0.968in" style:use-optimal-column-width="false"/>
    </style:style>
    <style:style style:name="TableColumn8" style:family="table-column">
      <style:table-column-properties style:column-width="1.4076in" style:use-optimal-column-width="false"/>
    </style:style>
    <style:style style:name="TableColumn9" style:family="table-column">
      <style:table-column-properties style:column-width="0.2472in" style:use-optimal-column-width="false"/>
    </style:style>
    <style:style style:name="TableColumn10" style:family="table-column">
      <style:table-column-properties style:column-width="1.1604in" style:use-optimal-column-width="false"/>
    </style:style>
    <style:style style:name="TableColumn11" style:family="table-column">
      <style:table-column-properties style:column-width="0.152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2666in" style:use-optimal-column-width="false"/>
    </style:style>
    <style:style style:name="TableColumn14" style:family="table-column">
      <style:table-column-properties style:column-width="0.2659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0763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2666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2666in" style:use-optimal-column-width="false"/>
    </style:style>
    <style:style style:name="TableColumn23" style:family="table-column">
      <style:table-column-properties style:column-width="0.2243in" style:use-optimal-column-width="false"/>
    </style:style>
    <style:style style:name="Table6" style:family="table">
      <style:table-properties style:width="6.8236in" fo:margin-left="-0.0104in" table:align="left"/>
    </style:style>
    <style:style style:name="TableRow24" style:family="table-row">
      <style:table-row-properties style:min-row-height="0.5638in"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</style:style>
    <style:style style:name="TableCell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</style:style>
    <style:style style:name="TableCell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ableCell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</style:style>
    <style:style style:name="TableCell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ableCell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</style:style>
    <style:style style:name="TableCell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ableCell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</style:style>
    <style:style style:name="TableCell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</style:style>
    <style:style style:name="TableCell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875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868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868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847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84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7694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062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208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208in" style:use-optimal-row-height="false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208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bottom="0.0833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208in" style:use-optimal-row-height="false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margin-bottom="0.0833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208in"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margin-bottom="0.0833in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margin-bottom="0.0833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208in"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fo:margin-bottom="0.0833in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margin-bottom="0.0833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5208in" style:use-optimal-row-height="false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833in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margin-bottom="0.0833in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margin-bottom="0.0833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208in" style:use-optimal-row-height="false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.0833in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margin-bottom="0.0833in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margin-bottom="0.0833in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margin-bottom="0.0833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2.759in" style:use-optimal-row-height="false"/>
    </style:style>
    <style:style style:name="TableCell2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2437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.1666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line-height-at-least="0.1666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line-height-at-least="0.1666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臺</text:span><text:span text:style-name="T3">南</text:span><text:span text:style-name="T4">市立永仁高級中學特教學生助理人員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>□男<text:s text:c="2"/><text:s text:c="2"/>□女</text:p>
          </table:table-cell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11">
            <text:p text:style-name="P61"><text:span text:style-name="T62"><text:s/></text:span><text:span text:style-name="T63"><text:s text:c="2"/></text:span><text:span text:style-name="T64"><text:s text:c="2"/></text:span><text:span text:style-name="T65">年</text:span><text:span text:style-name="T66"><text:s text:c="3"/></text:span><text:span text:style-name="T67"><text:s text:c="4"/></text:span><text:span text:style-name="T68">月</text:span><text:span text:style-name="T69"><text:s text:c="3"/></text:span><text:span text:style-name="T70"><text:s text:c="2"/></text:span><text:span text:style-name="T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11">
            <text:p text:style-name="P80"><text:span text:style-name="T81">手機</text:span><text:span text:style-name="T82">:</text:span><text:span text:style-name="T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<text:s/></text:span><text:span text:style-name="T90">電子信箱</text:span></text:p>
          </table:table-cell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15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15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最高學歷</text:span><text:span text:style-name="T113"><text:line-break/></text:span><text:span text:style-name="T114">(</text:span><text:span text:style-name="T115">檢附影本</text:span><text:span text:style-name="T116">)</text:span></text:p>
          </table:table-cell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9">
            <text:p text:style-name="P123"><text:span text:style-name="T124">相關資歷</text:span></text:p>
          </table:table-cell>
          <table:table-cell table:style-name="TableCell125">
            <text:p text:style-name="P126">服<text:s/>務<text:s/>機<text:s/>關</text:p>
          </table:table-cell>
          <table:table-cell table:style-name="TableCell127" table:number-columns-spanned="2">
            <text:p text:style-name="P128">職<text:s text:c="3"/>稱</text:p>
          </table:table-cell>
          <table:covered-table-cell/>
          <table:table-cell table:style-name="TableCell129" table:number-columns-spanned="6">
            <text:p text:style-name="P130">到職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卸職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rows-spanned="6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簡要</text:p>
            <text:p text:style-name="P229">字述</text:p>
          </table:table-cell>
          <table:table-cell table:style-name="TableCell230" table:number-columns-spanned="15">
            <text:p text:style-name="P231"><text:span text:style-name="T232"><text:s text:c="4"/>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身份別</text:p>
          </table:table-cell>
          <table:table-cell table:style-name="TableCell239" table:number-columns-spanned="15">
            <text:p text:style-name="P240"><text:span text:style-name="T241">□</text:span><text:span text:style-name="T242">身心障礙學生家長　　學生姓名：</text:span><text:span text:style-name="T243">　　　　　　　　　　</text:span></text:p>
            <text:p text:style-name="P244"><text:span text:style-name="T245">□</text:span><text:span text:style-name="T246">一般生學生家長　　　學生姓名：</text:span><text:span text:style-name="T247">　　　　　　　　　　</text:span></text:p>
            <text:p text:style-name="P248"><text:span text:style-name="T249">□</text:span><text:span text:style-name="T250">其他（</text:span><text:span text:style-name="T251">ex:</text:span><text:span text:style-name="T252">社區人士）</text:span><text:span text:style-name="T253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tstream Vera Sans" svg:font-family="Bitstream Vera Sans" style:font-family-generic="swiss" style:font-pitch="variable"/>
    <style:font-face style:name="AR PL UKai CN" svg:font-family="AR PL UKai CN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Bitstream Vera Sans" style:font-name-asian="AR PL UKai CN" style:font-name-complex="AR PL UKai CN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下營國中特教鐘點助理員報名表</dc:title>
    <dc:subject/>
    <meta:initial-creator>yrhs-special</meta:initial-creator>
    <dc:creator>Windows 使用者</dc:creator>
    <meta:creation-date>2024-09-02T08:48:00Z</meta:creation-date>
    <dc:date>2024-09-02T08:48:00Z</dc:date>
    <meta:print-date>2009-08-27T2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6" meta:row-count="2" meta:non-whitespace-character-count="279"/>
  </office:meta>
</office:document-meta>
</file>