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C6FF4948924258418B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物體無填入也無線條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4.384cm" svg:x="1cm" svg:y="2.657cm">
          <draw:image xlink:href="Pictures/10000000000009B000000C6FF4948924258418B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3.4.2$Windows_x86 LibreOffice_project/f82d347ccc0be322489bf7da61d7e4ad13fe2ff3</meta:generator>
  </office:meta>
</office:document-meta>
</file>