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fo:language="zh" fo:country="TW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ableColumn17" style:family="table-column">
      <style:table-column-properties style:column-width="1.9666in"/>
    </style:style>
    <style:style style:name="TableColumn18" style:family="table-column">
      <style:table-column-properties style:column-width="1.3722in"/>
    </style:style>
    <style:style style:name="TableColumn19" style:family="table-column">
      <style:table-column-properties style:column-width="1.6208in"/>
    </style:style>
    <style:style style:name="TableColumn20" style:family="table-column">
      <style:table-column-properties style:column-width="2.1194in"/>
    </style:style>
    <style:style style:name="Table16" style:family="table">
      <style:table-properties style:width="7.079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14pt" style:font-size-asian="14pt" style:font-size-complex="14pt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2.4597in" style:use-optimal-column-width="false"/>
    </style:style>
    <style:style style:name="TableColumn48" style:family="table-column">
      <style:table-column-properties style:column-width="0.7881in" style:use-optimal-column-width="false"/>
    </style:style>
    <style:style style:name="TableColumn49" style:family="table-column">
      <style:table-column-properties style:column-width="0.8868in" style:use-optimal-column-width="false"/>
    </style:style>
    <style:style style:name="TableColumn50" style:family="table-column">
      <style:table-column-properties style:column-width="0.884in" style:use-optimal-column-width="false"/>
    </style:style>
    <style:style style:name="Table44" style:family="table">
      <style:table-properties style:width="7.477in" style:rel-width="105.62%" fo:margin-left="0in" table:align="center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86" style:family="table-row">
      <style:table-row-properties style: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row-height="0.5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" style:family="table-row">
      <style:table-row-properties style:row-height="0.59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row-height="0.5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row-height="0.59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 style:row-height="0.590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1" style:family="table-row">
      <style:table-row-properties style:row-height="0.590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9" style:family="table-row">
      <style:table-row-properties style:row-height="0.5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8" style:parent-style-name="內文" style:list-style-name="LFO26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list-style-name="LFO26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文字方塊 1" text:anchor-type="paragraph" svg:x="-0.19851in" svg:y="-0.43869in" svg:width="1in" svg:height="0.55208in" style:rel-width="scale" style:rel-height="scale"><draw:text-box><text:p text:style-name="P8">附件1</text:p></draw:text-box><svg:title/><svg:desc/></draw:frame></text:span><text:span text:style-name="T9">臺南市</text:span><text:span text:style-name="T10">1</text:span><text:span text:style-name="T11">1</text:span><text:span text:style-name="T12">3</text:span><text:span text:style-name="T13">年</text:span><text:span text:style-name="T14">度語文競賽指導教師研習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校名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行動電話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(請務必在下列研習課程中勾選欲參加場次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勾選</text:p>
          </table:table-cell>
          <table:table-cell table:style-name="TableCell54">
            <text:p text:style-name="P55">研習課程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研習</text:p>
            <text:p text:style-name="P60">時數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承辦學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閩南語字音字形</text:p>
            <text:p text:style-name="P70"><text:span text:style-name="T71">指導技巧與實務分享</text:span></text:p>
          </table:table-cell>
          <table:table-cell table:style-name="TableCell72">
            <text:p text:style-name="P73"><text:span text:style-name="T74">113年7月11日(星期四)</text:span><text:span text:style-name="T75"><text:line-break/>下午13:30~16:30</text:span></text:p>
          </table:table-cell>
          <table:table-cell table:style-name="TableCell76">
            <text:p text:style-name="P77">3小時</text:p>
          </table:table-cell>
          <table:table-cell table:style-name="TableCell78">
            <text:p text:style-name="P79">馮勝雄</text:p>
            <text:p text:style-name="P80"><text:span text:style-name="T81">講師</text:span></text:p>
          </table:table-cell>
          <table:table-cell table:style-name="TableCell82" table:number-rows-spanned="5">
            <text:p text:style-name="P83"><text:span text:style-name="T84">北勢國小</text:span><text:span text:style-name="T85">(傳真：06-5714413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本土語情境式演說</text:p>
            <text:p text:style-name="P91"><text:span text:style-name="T92">指導技巧與實務分享</text:span></text:p>
          </table:table-cell>
          <table:table-cell table:style-name="TableCell93">
            <text:p text:style-name="P94"><text:span text:style-name="T95">113年7月12日(星期五)</text:span><text:span text:style-name="T96"><text:line-break/>上午09:00~12:00</text:span></text:p>
          </table:table-cell>
          <table:table-cell table:style-name="TableCell97">
            <text:p text:style-name="P98">3小時</text:p>
          </table:table-cell>
          <table:table-cell table:style-name="TableCell99">
            <text:p text:style-name="P100">馮勝雄</text:p>
            <text:p text:style-name="P101"><text:span text:style-name="T102">講師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本土語讀者劇場</text:p>
            <text:p text:style-name="P109"><text:span text:style-name="T110">指導技巧與實務分享</text:span></text:p>
          </table:table-cell>
          <table:table-cell table:style-name="TableCell111">
            <text:p text:style-name="P112"><text:span text:style-name="T113">113年7月12日(星期五)</text:span><text:span text:style-name="T114"><text:line-break/>下午13:30~16:30</text:span></text:p>
          </table:table-cell>
          <table:table-cell table:style-name="TableCell115">
            <text:p text:style-name="P116">3小時</text:p>
          </table:table-cell>
          <table:table-cell table:style-name="TableCell117">
            <text:p text:style-name="P118">馮勝雄</text:p>
            <text:p text:style-name="P119"><text:span text:style-name="T120">講師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國語字音字形</text:p>
            <text:p text:style-name="P127"><text:span text:style-name="T128">指導技巧與實務分享</text:span></text:p>
          </table:table-cell>
          <table:table-cell table:style-name="TableCell129">
            <text:p text:style-name="P130"><text:span text:style-name="T131">113年7月12日(星期五)</text:span><text:span text:style-name="T132"><text:line-break/>下午14:00~17:00</text:span></text:p>
          </table:table-cell>
          <table:table-cell table:style-name="TableCell133">
            <text:p text:style-name="P134">3小時</text:p>
          </table:table-cell>
          <table:table-cell table:style-name="TableCell135">
            <text:p text:style-name="P136">鄭憲仁</text:p>
            <text:p text:style-name="P137"><text:span text:style-name="T138">講師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作文</text:p>
            <text:p text:style-name="P145"><text:span text:style-name="T146">指導技巧與實務分享</text:span></text:p>
          </table:table-cell>
          <table:table-cell table:style-name="TableCell147">
            <text:p text:style-name="P148"><text:span text:style-name="T149">113年7月18日(星期四)</text:span><text:span text:style-name="T150"><text:line-break/>下午13:30~16:30</text:span></text:p>
          </table:table-cell>
          <table:table-cell table:style-name="TableCell151">
            <text:p text:style-name="P152">3小時</text:p>
          </table:table-cell>
          <table:table-cell table:style-name="TableCell153">
            <text:p text:style-name="P154">卓毓婷</text:p>
            <text:p text:style-name="P155"><text:span text:style-name="T156">講師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閩南語朗讀</text:p>
            <text:p text:style-name="P163"><text:span text:style-name="T164">指導技巧與實務分享</text:span></text:p>
          </table:table-cell>
          <table:table-cell table:style-name="TableCell165">
            <text:p text:style-name="P166"><text:span text:style-name="T167">113年7月19日(星期五)</text:span><text:span text:style-name="T168"><text:line-break/>上午09:00~12:00</text:span></text:p>
          </table:table-cell>
          <table:table-cell table:style-name="TableCell169">
            <text:p text:style-name="P170">3小時</text:p>
          </table:table-cell>
          <table:table-cell table:style-name="TableCell171">
            <text:p text:style-name="P172">陳雯琪</text:p>
            <text:p text:style-name="P173"><text:span text:style-name="T174">講師</text:span></text:p>
          </table:table-cell>
          <table:table-cell table:style-name="TableCell175" table:number-rows-spanned="6">
            <text:p text:style-name="P176">山上國小(mail：karate@tn.edu.tw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客語字音字形</text:p>
            <text:p text:style-name="P182"><text:span text:style-name="T183">指導技巧與實務分享</text:span></text:p>
          </table:table-cell>
          <table:table-cell table:style-name="TableCell184">
            <text:p text:style-name="P185"><text:span text:style-name="T186">113年7月24日(星期三)</text:span><text:span text:style-name="T187"><text:line-break/>上午08:00~10:00</text:span></text:p>
          </table:table-cell>
          <table:table-cell table:style-name="TableCell188">
            <text:p text:style-name="P189">2小時</text:p>
          </table:table-cell>
          <table:table-cell table:style-name="TableCell190">
            <text:p text:style-name="P191">徐煥昇</text:p>
            <text:p text:style-name="P192"><text:span text:style-name="T193">講師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客語朗讀</text:p>
            <text:p text:style-name="P200"><text:span text:style-name="T201">指導技巧與實務分享</text:span></text:p>
          </table:table-cell>
          <table:table-cell table:style-name="TableCell202">
            <text:p text:style-name="P203"><text:span text:style-name="T204">113年7月24日(星期三)</text:span><text:span text:style-name="T205"><text:line-break/>上午10:00~12:00</text:span></text:p>
          </table:table-cell>
          <table:table-cell table:style-name="TableCell206">
            <text:p text:style-name="P207">2小時</text:p>
          </table:table-cell>
          <table:table-cell table:style-name="TableCell208">
            <text:p text:style-name="P209">徐煥昇</text:p>
            <text:p text:style-name="P210"><text:span text:style-name="T211">講師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客語情境式演說</text:p>
            <text:p text:style-name="P218"><text:span text:style-name="T219">指導技巧與實務分享</text:span></text:p>
          </table:table-cell>
          <table:table-cell table:style-name="TableCell220">
            <text:p text:style-name="P221"><text:span text:style-name="T222">113年7月26日(星期五)</text:span><text:span text:style-name="T223"><text:line-break/>下午14:00~16:00</text:span></text:p>
          </table:table-cell>
          <table:table-cell table:style-name="TableCell224">
            <text:p text:style-name="P225">2小時</text:p>
          </table:table-cell>
          <table:table-cell table:style-name="TableCell226">
            <text:p text:style-name="P227">徐煥昇</text:p>
            <text:p text:style-name="P228"><text:span text:style-name="T229">講師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國語演說</text:p>
            <text:p text:style-name="P236"><text:span text:style-name="T237">指導技巧與實務分享</text:span></text:p>
          </table:table-cell>
          <table:table-cell table:style-name="TableCell238">
            <text:p text:style-name="P239"><text:span text:style-name="T240">113年7月25日(星期四)</text:span><text:span text:style-name="T241"><text:line-break/>下午13:30~16:30</text:span></text:p>
          </table:table-cell>
          <table:table-cell table:style-name="TableCell242">
            <text:p text:style-name="P243">3小時</text:p>
          </table:table-cell>
          <table:table-cell table:style-name="TableCell244">
            <text:p text:style-name="P245">陳禹齊</text:p>
            <text:p text:style-name="P246"><text:span text:style-name="T247">講師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國語朗讀</text:p>
            <text:p text:style-name="P254"><text:span text:style-name="T255">指導技巧與實務分享</text:span></text:p>
          </table:table-cell>
          <table:table-cell table:style-name="TableCell256">
            <text:p text:style-name="P257"><text:span text:style-name="T258">113年7月26日(星期五)</text:span><text:span text:style-name="T259"><text:line-break/>下午13:30~16:30</text:span></text:p>
          </table:table-cell>
          <table:table-cell table:style-name="TableCell260">
            <text:p text:style-name="P261">3小時</text:p>
          </table:table-cell>
          <table:table-cell table:style-name="TableCell262">
            <text:p text:style-name="P263">蔡佳蓁</text:p>
            <text:p text:style-name="P264"><text:span text:style-name="T265">講師</text:span></text:p>
          </table:table-cell>
          <table:covered-table-cell>
            <text:p text:style-name="P266"/>
          </table:covered-table-cell>
        </table:table-row>
      </table:table>
      <text:p text:style-name="P267">注意事項：</text:p>
      <text:list text:style-name="LFO26" text:continue-numbering="true">
        <text:list-item>
          <text:p text:style-name="P268"><text:span text:style-name="T269">傳真</text:span><text:span text:style-name="T270">及</text:span><text:span text:style-name="T271">mail</text:span><text:span text:style-name="T272">報名僅限</text:span><text:span text:style-name="T273">非市立學校與非編制內教師</text:span><text:span text:style-name="T274">使用</text:span><text:span text:style-name="T275">，</text:span><text:span text:style-name="T276">上開人</text:span><text:span text:style-name="T277">員</text:span><text:span text:style-name="T278">請</text:span><text:span text:style-name="T279">於</text:span><text:span text:style-name="T280">報名期限內</text:span><text:span text:style-name="T281">，</text:span><text:span text:style-name="T282">填妥報名表</text:span><text:span text:style-name="T283">後</text:span><text:span text:style-name="T284">傳真/mail</text:span><text:span text:style-name="T285">至</text:span><text:span text:style-name="T286">各承辦學校</text:span><text:span text:style-name="T287">彙辦</text:span><text:span text:style-name="T288">，</text:span><text:span text:style-name="T289">並請務必以電話確認。</text:span></text:p>
        </text:list-item>
        <text:list-item>
          <text:p text:style-name="P290"><text:span text:style-name="T291">市立高中、國中、小學編制內教師一</text:span><text:span text:style-name="T292">律</text:span><text:span text:style-name="T293">採線上報名，請至本市教育局資學習護照系統報名</text:span><text:span text:style-name="T294">。</text:span></text:p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微軟正黑體" style:font-name-asian="微軟正黑體" fo:font-weight="bold" style:font-weight-asian="bold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，共</text:span><text:span text:style-name="T5">12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縣中小學</meta:initial-creator>
    <dc:creator>嚴紫瑜</dc:creator>
    <meta:creation-date>2024-07-10T07:09:00Z</meta:creation-date>
    <dc:date>2024-07-10T07:09:00Z</dc:date>
    <meta:print-date>2024-07-08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