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color="#606060" loext:opacity="100%" style:font-name="標楷體" fo:font-size="16pt" fo:background-color="#ffffff" style:font-name-asian="標楷體1" style:font-size-asian="16pt" style:font-name-complex="Helvetica1" style:font-size-complex="16pt"/>
    </style:style>
    <style:style style:name="P2" style:family="paragraph" style:parent-style-name="Standard">
      <style:text-properties fo:color="#606060" loext:opacity="100%" style:font-name="標楷體" fo:font-size="14pt" fo:background-color="#ffffff" style:font-name-asian="標楷體1" style:font-size-asian="14pt" style:font-name-complex="Helvetica1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Times New Roman" style:font-size-complex="16pt"/>
    </style:style>
    <style:style style:name="T2" style:family="text">
      <style:text-properties fo:color="#606060" loext:opacity="100%" style:font-name="Helvetica" fo:font-size="14pt" fo:background-color="#ffffff" loext:char-shading-value="0" style:font-size-asian="14pt" style:font-name-complex="Helvetica1" style:font-size-complex="14pt"/>
    </style:style>
    <style:style style:name="T3" style:family="text">
      <style:text-properties fo:color="#505050" loext:opacity="100%" style:font-name="Helvetica" fo:font-size="14pt" style:font-size-asian="14pt" style:font-name-complex="Helvetica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><text:span text:style-name="T1">112學年度高級中等學校試辦學習區完全免試入學資源挹注計畫A2-1「教學活化、素養深耕」子計畫研習活動</text:span></text:p>
      <text:p text:style-name="P3"><text:span text:style-name="T1">時程表</text:span></text:p>
      <text:p text:style-name="P2"/>
      <text:p text:style-name="Standard"><text:span text:style-name="T2">一、研習主題：安心食農</text:span><text:span text:style-name="T3"><text:line-break/></text:span><text:span text:style-name="T2">二、研習時間：112年11月16日(四)下午2:30~4:30</text:span><text:span text:style-name="T3"><text:line-break/></text:span><text:span text:style-name="T2">三、研習地點：慈幼工商社科教室</text:span><text:span text:style-name="T3"><text:line-break/></text:span><text:span text:style-name="T2">四、參加人員： 本校教師以及台南區國中老師有興趣者</text:span><text:span text:style-name="T3"><text:line-break/></text:span><text:span text:style-name="T2">五、研習活動行程表：</text:span><text:span text:style-name="T3"><text:line-break/></text:span><text:span text:style-name="T2">14:20~14:30 報到</text:span><text:span text:style-name="T3"><text:line-break/></text:span><text:span text:style-name="T2">14:30~16:00 安心食農研習</text:span><text:span text:style-name="T3"><text:line-break/></text:span><text:span text:style-name="T2">16:00~16:30 結論及綜合座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lesian</meta:initial-creator>
    <dc:creator>Salesian</dc:creator>
    <meta:editing-cycles>2</meta:editing-cycles>
    <meta:creation-date>2023-10-27T04:34:00</meta:creation-date>
    <dc:date>2023-10-27T04:34:00</dc:date>
    <meta:editing-duration>P0D</meta:editing-duration>
    <meta:generator>MODA_ODF_Application_Tools/3.5.5.5.1$Windows_X86_64 LibreOffice_project/0731c5f9adee5daee576bb62a18f665a8d51cd0c</meta:generator>
    <meta:document-statistic meta:table-count="0" meta:image-count="0" meta:object-count="0" meta:page-count="1" meta:paragraph-count="3" meta:word-count="146" meta:character-count="204" meta:non-whitespace-character-count="193"/>
    <meta:user-defined meta:name="AppVersion">16.0000</meta:user-defined>
    <meta:template xlink:type="simple" xlink:actuate="onRequest" xlink:title="Normal" xlink:href=""/>
  </office:meta>
</office:document-meta>
</file>